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4.7252in"/>
          <style:tab-stop style:position="4.922in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7252in"/>
          <style:tab-stop style:position="4.92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2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Heading_20_2" style:master-page-name="Standard">
      <style:paragraph-properties style:page-number="1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normal" style:text-underline-style="solid" style:text-underline-width="auto" style:text-underline-color="font-color" style:font-name-asian="Times New Roman1" style:font-size-asian="14pt" style:font-style-asian="normal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КОМУНАЛЬНИЙ ЗАКЛАД «ГІМНАЗІЯ №4 ІМ.А.С.МАКАРЕНКА»</text:span></text:h>
      <text:h text:style-name="Heading_20_2" text:outline-level="2"><text:span text:style-name="T1"><text:s/>КАМ’ЯНСЬКОЇ МІСЬКОЇ РАДИ</text:span><text:span text:style-name="T2"> <text:s text:c="79"/></text:span></text:h>
      <text:p text:style-name="P6"><text:span text:style-name="T4"><text:s text:c="113"/>КОД ЄДРПОУ 23373123</text:span></text:p>
      <text:p text:style-name="P7"/>
      <text:p text:style-name="P6"><text:span text:style-name="T6">Н А К А З</text:span></text:p>
      <text:p text:style-name="P5"><text:span text:style-name="T9"><text:s/>08.05.2024 </text:span><text:span text:style-name="T10"><text:s text:c="10"/></text:span><text:span text:style-name="T6"><text:s text:c="27"/></text:span><text:span text:style-name="T5"><text:s text:c="25"/></text:span><text:span text:style-name="T6"><text:s text:c="43"/></text:span><text:span text:style-name="T7">№40/а/г</text:span></text:p>
      <text:p text:style-name="Standard"/>
      <text:p text:style-name="P5"><text:span text:style-name="T8">Про відповідальну особу</text:span></text:p>
      <text:p text:style-name="P5"><text:span text:style-name="T8">за оприлюднення наборів даних, </text:span></text:p>
      <text:p text:style-name="P5"><text:span text:style-name="T8">що перебувають у володінні</text:span></text:p>
      <text:p text:style-name="P5"><text:span text:style-name="T8">КЗ «Гімназія №4 ім. А.С.Макаренка»,</text:span></text:p>
      <text:p text:style-name="P5"><text:span text:style-name="T8">у формі відкритих даних</text:span></text:p>
      <text:p text:style-name="P1"/>
      <text:p text:style-name="P8"><text:span text:style-name="T10">Відповідно до постанови Кабінету Міністрів України від 21.10.2015 №835 «Про затвердження про набори даних, які підлягають оприлюдненню у формі відкритих даних», враховуючи телефонограму секретаря міської ради Ктітарової Н.В. (від 26.08.2021 вх.№130), керуючись Статутом комунального закладу «Гімназія 34 ім. А.С.Макаренка» Кам’янської міської ради</text:span></text:p>
      <text:p text:style-name="P9"/>
      <text:p text:style-name="P3"><text:span text:style-name="T8">НАКАЗУЮ:</text:span></text:p>
      <text:list xml:id="list3755499338" text:style-name="WWNum1">
        <text:list-item>
          <text:p text:style-name="P10"><text:span text:style-name="T12">Призначити ВІННІК Олену Ігорівну, вчителя інформатики, відповідальною особою за оприлюднення на Єдиному державному веб-порталі відкритих даних наборів даних, що перебувають у володінні комунального закладу «Гімназія №4 ім. А.С.Макаренка», у формі відкритих даних.</text:span></text:p>
        </text:list-item>
        <text:list-item>
          <text:p text:style-name="P10"><text:span text:style-name="T12">Організацію виконання даного наказу покласти на заступника директора з навчально-виховної роботи Титаренко К.С., контроль залишаю за собою.</text:span></text:p>
        </text:list-item>
      </text:list>
      <text:p text:style-name="P11"/>
      <text:p text:style-name="P12"/>
      <text:p text:style-name="P2"/>
      <text:p text:style-name="P4"><text:span text:style-name="T8">Директор <text:s text:c="85"/>Ніна КЛІМОВА <text:s text:c="35"/></text:span></text:p>
      <text:p text:style-name="P13"/>
      <text:p text:style-name="P13"/>
      <text:p text:style-name="P13"/>
      <text:p text:style-name="P14"><text:soft-page-break/><text:span text:style-name="T12">З наказом ознайомлені:</text:span></text:p>
      <text:p text:style-name="P14"><text:span text:style-name="T12">______ Катерина ТИТАРЕНКО</text:span></text:p>
      <text:p text:style-name="P14"><text:span text:style-name="T12">______ Олена ВІННІК</text:span></text:p>
      <text:p text:style-name="P15"><text:span text:style-name="T13">08.05.202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2:45:00</meta:creation-date>
    <meta:initial-creator>Пользователь</meta:initial-creator>
    <meta:document-statistic meta:table-count="0" meta:image-count="0" meta:object-count="0" meta:page-count="2" meta:paragraph-count="19" meta:word-count="145" meta:character-count="1536" meta:non-whitespace-character-count="990"/>
    <meta:generator>LibreOfficeDev/6.0.5.2$Linux_X86_64 LibreOffice_project/</meta:generator>
  </office:meta>
</office:document-meta>
</file>